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3" draw:style-name="gr1" draw:text-style-name="P61" svg:x1="-0.0008in" svg:y1="0.5319in" svg:x2="6.6937in" svg:y2="0.5327in"><text:p/></draw:line><text:span text:style-name="T2">Provincia di Parma</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0467302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64485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5294277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1529191354666" text:continue-list="list80467302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42917926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1" meta:non-whitespace-character-count="11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