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C2499BDB2359A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3C2499BDB2359A64.png" xlink:type="simple" xlink:show="embed" xlink:actuate="onLoad"/><svg:title>logo</svg:title><svg:desc>WebMobile:Bussola:GRAFICA:stemma_demo-01.jpg</svg:desc></draw:frame><text:bookmark text:name="_GoBack"/><text:span text:style-name="T1">Comune di Soragn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rm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49487892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9133022234250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39186706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1" meta:non-whitespace-character-count="4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