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3C2499BDB2359A6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17B000001F43C2499BDB2359A64.png" xlink:type="simple" xlink:show="embed" xlink:actuate="onLoad"/><svg:title>logo</svg:title><svg:desc>WebMobile:Bussola:GRAFICA:stemma_demo-01.jpg</svg:desc></draw:frame><text:span text:style-name="T1">Comune di Soragna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Parm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3427665449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74622627942478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74622083804511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428179409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74622875148931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74621027280075" text:continue-list="list74622083804511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74621396575934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1702295904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498307015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1906194705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581641736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56" meta:non-whitespace-character-count="9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