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187023868"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185519833195422"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206325821"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185521121563734" text:continue-list="list185519833195422"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185521334734632"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185519684304623"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3112969938"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185521317087049" text:continue-list="list185519684304623"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185520228765499"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