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C2499BDB2359A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17B000001F43C2499BDB2359A64.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3" draw:style-name="gr1" draw:text-style-name="P63" svg:x1="-0.0008in" svg:y1="0.5319in" svg:x2="6.6937in" svg:y2="0.5327in"><text:p/></draw:line><text:span text:style-name="T2">Provincia di Parm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7104623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977125843"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4468344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4160237851288" text:continue-list="list57104623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94171283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