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65897493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65897493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65897493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65897493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65897493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65897493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65897493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6589749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65897493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65897493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65897493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65897493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65897493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6589749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6589749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65897493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65897493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65897493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65897493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65897493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65897493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65897493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65897493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65897493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6589749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6589749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6589749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65897493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6589749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6589749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6589749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51550638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65897493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65897493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