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B000001F43C2499BDB2359A64.png" xlink:type="simple" xlink:show="embed" xlink:actuate="onLoad"/><svg:title>logo</svg:title><svg:desc>WebMobile:Bussola:GRAFICA:stemma_demo-01.jpg</svg:desc></draw:frame><text:span text:style-name="T1">Comune di Soragna</text:span></text:p>
      <text:p text:style-name="P1"><text:span text:style-name="T2">Provincia di Parm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282423605"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94735305951973"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9473588048314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9473441388349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76451884"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94734917247519"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63610119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88498825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94736446519746" text:continue-list="list163610119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81881643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9473544475455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94735643927426"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47560745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9473483952030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94735836246038" text:continue-list="list94734917247519"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94735994308918" text:continue-list="list9473483952030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94736504045487" text:continue-list="list9473583624603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94735782047385" text:continue-list="list94736446519746"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37463681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9473574919228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9473455287105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94736455247204"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94736109289379" text:continue-list="list9473578204738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30655376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388688786"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9473608824219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94735282323520" text:continue-list="list94736109289379"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94735551720572" text:continue-list="list94736088242195" text:style-name="WWNum33">
              <text:list-item>
                <text:p text:style-name="P98"><text:span text:style-name="T76"></text:span><text:span text:style-name="T18"><text:tab/>variazione essenziale e/o sostanziale al/alla</text:span></text:p>
              </text:list-item>
            </text:list>
            <text:list xml:id="list12387113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94734556878339" text:continue-list="list94735551720572"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94736219597586" text:continue-list="list9473528232352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94735872214704"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725797241"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94736016231675" text:continue-list="list94735872214704"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9473489639722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17738951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94736025733883" text:continue-list="list9473489639722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82321647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94734946118851" text:continue-list="list94736025733883"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09349584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531703506"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72709686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94736110868160" text:continue-list="list3531703506"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94735198706387"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