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93" svg:x1="-0.0008in" svg:y1="0.5319in" svg:x2="6.6937in" svg:y2="0.5319in"><text:p/></draw:line><text:span text:style-name="T2">Provincia di Parm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9878834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411656494442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411653548578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411766114684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411724296314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411725379531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41182146976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1981789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5660352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5796250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9064768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496642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