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oragna</text:span></text:p>
      <text:p text:style-name="P1"><draw:line text:anchor-type="char" draw:z-index="0" draw:name="Connettore 1 1" draw:style-name="gr1" draw:text-style-name="P63" svg:x1="-0.0008in" svg:y1="0.5319in" svg:x2="6.6937in" svg:y2="0.5319in"><text:p/></draw:line><text:span text:style-name="T2">Provincia di Parm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93873909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94626375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842495758" text:style-name="WWNum4">
        <text:list-item>
          <text:p text:style-name="P28"><text:span text:style-name="T11">di impegnarsi a comunicare ogni variazione di stati/fatti/condizioni e titolarità rispetto a quanto dichiarato;</text:span></text:p>
        </text:list-item>
      </text:list>
      <text:list xml:id="list391524955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5304636281001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51216091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3046997309393" text:continue-list="list193873909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3046793127411" text:continue-list="list51216091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3045506314980" text:continue-list="list5304699730939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53046697286822" text:continue-list="list5304679312741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3045553940818" text:continue-list="list5304550631498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3045873370462" text:continue-list="list5304669728682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304631103734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