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1943925330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322809288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3020697527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3863427047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3583727743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09:11:00</meta:creation-date>
    <dc:creator>Andrea Piredda</dc:creator>
    <dc:date>2017-10-02T09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