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3087291730"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4144556578"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3829403176"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3230502961"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691723590"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63529815"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09:29:00</meta:creation-date>
    <dc:creator>Andrea Piredda</dc:creator>
    <dc:date>2017-09-25T11: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