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3" draw:style-name="gr1" draw:text-style-name="P61" svg:x1="-0.0008in" svg:y1="0.5319in" svg:x2="6.6937in" svg:y2="0.5327in"><text:p/></draw:line><text:span text:style-name="T2">Provincia di Parm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6373043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87187056"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28004363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1411099859464" text:continue-list="list366373043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86614598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1" meta:non-whitespace-character-count="11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