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303A3EC67FA7A4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0000000200303A3EC67FA7A415.png" xlink:type="simple" xlink:show="embed" xlink:actuate="onLoad"/><svg:title>logo</svg:title><svg:desc>WebMobile:Bussola:GRAFICA:stemma_demo-01.jpg</svg:desc></draw:frame><text:span text:style-name="T1">Comune di Soragn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arm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50972113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77210096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9531930064306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06816297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96591165"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25266350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95320217840182" text:continue-list="list296591165"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