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75837755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192577591083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4176983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192580821225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192720925798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192589179397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192697256524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192592947095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192731677161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192640498740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192628139411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192653839195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192655787301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192703417989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192661769056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192622123732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192571149943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192550992303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192547326067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192631328145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192743876267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23279381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1927407450672" text:continue-list="list9192743876267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192619161982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192712219182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192757872925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192719675906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192703214422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15052679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1926543955866" text:continue-list="list9192703214422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192672591128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1925647561441" text:continue-list="list315052679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1927263752861" text:continue-list="list9192672591128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192636914404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192756903710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192668202960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192623716132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192672526285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192757153911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950919673" text:style-name="WW8Num7">
        <text:list-item>
          <text:p text:style-name="P58">Deve essere assicurato, in caso di necessità, l'agevole e rapido allontanamento delle persone presenti. A tal fine è necessario garantire che:</text:p>
        </text:list-item>
      </text:list>
      <text:list xml:id="list45964022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1926489677173" text:continue-list="list1950919673" text:style-name="WW8Num7">
        <text:list-item>
          <text:p text:style-name="P58">Devono essere adottate idonee misure per prevenire gli incendi e per tutelare la incolumità delle persone in caso di incendio. A tal fine è opportuno garantire che:</text:p>
        </text:list-item>
      </text:list>
      <text:list xml:id="list91927496014076" text:continue-list="list45964022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1927101411305" text:continue-list="list9192648967717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1927132457399" text:continue-list="list9192749601407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1925950143858" text:continue-list="list9192757153911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5305698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1926144170539" text:continue-list="list9192595014385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7804383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