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53680741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75514860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23077152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4639573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610248645"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71683120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8639157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62328833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31915311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12594497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28615526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58494075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18901143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80527864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91773938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