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1" draw:name="Connettore diritto 3" draw:style-name="gr1" draw:text-style-name="P58"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2687278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506078445938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506027595810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1675537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0310333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