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fo:letter-spacing="0.028in" style:font-size-asian="10pt" style:font-name-complex="Arial2" style:font-size-complex="10pt"/>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6" style:family="text">
      <style:text-properties style:font-name="Arial" fo:font-size="8pt" style:font-name-asian="Calibri1" style:font-size-asian="8pt" style:language-asian="en" style:country-asian="US" style:font-name-complex="Arial2" style:font-size-complex="8pt"/>
    </style:style>
    <style:style style:name="T27" style:family="text">
      <style:text-properties style:font-name="Arial" fo:font-size="8pt" fo:font-weight="bold" style:font-size-asian="8pt" style:font-weight-asian="bold" style:font-name-complex="Arial2" style:font-size-complex="8pt"/>
    </style:style>
    <style:style style:name="T28" style:family="text">
      <style:text-properties style:font-name="Arial" fo:font-size="8pt" fo:font-weight="bold" style:font-size-asian="8pt" style:font-weight-asian="bold" style:font-name-complex="Arial2" style:font-size-complex="8pt" style:font-weight-complex="bold"/>
    </style:style>
    <style:style style:name="T29" style:family="text">
      <style:text-properties style:font-name="Arial" fo:font-size="8pt" fo:font-weight="bold" style:font-name-asian="Calibri1" style:font-size-asian="8pt" style:font-weight-asian="bold" style:font-name-complex="Arial2" style:font-size-complex="8pt"/>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000000" style:font-name="Arial" fo:font-size="11pt" fo:font-weight="bold" style:font-size-asian="11pt" style:font-weight-asian="bold" style:font-name-complex="Arial2" style:font-size-complex="11pt"/>
    </style:style>
    <style:style style:name="T33" style:family="text">
      <style:text-properties fo:color="#000000" style:font-name="Arial" fo:font-size="8pt" fo:font-style="italic" style:font-size-asian="8pt" style:font-style-asian="italic" style:font-name-complex="Arial2" style:font-size-complex="8pt"/>
    </style:style>
    <style:style style:name="T34" style:family="text">
      <style:text-properties fo:color="#000000" style:font-name="Arial" fo:font-size="8pt" style:font-size-asian="8pt" style:font-name-complex="Arial2" style:font-size-complex="8pt"/>
    </style:style>
    <style:style style:name="T35" style:family="text">
      <style:text-properties fo:color="#000000" style:font-name="Arial" fo:font-size="10pt" style:font-name-asian="Arial2" style:font-size-asian="10pt"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fo:font-weight="bold" style:font-name-asian="Arial2" style:font-size-asian="10pt" style:font-weight-asian="bold" style:font-name-complex="Arial2" style:font-size-complex="10pt"/>
    </style:style>
    <style:style style:name="T39" style:family="text">
      <style:text-properties fo:color="#000000" style:font-name="Arial" fo:font-size="10pt" fo:font-weight="bold" style:font-name-asian="MS Gothic" style:font-size-asian="10pt" style:font-weight-asian="bold" style:font-name-complex="Arial2" style:font-size-complex="10pt"/>
    </style:style>
    <style:style style:name="T40" style:family="text">
      <style:text-properties fo:color="#000000" style:font-name="Arial" fo:font-size="7pt" style:font-size-asian="7pt" style:font-name-complex="Arial2" style:font-size-complex="7pt"/>
    </style:style>
    <style:style style:name="T41" style:family="text">
      <style:text-properties fo:color="#000000" style:font-name="Arial" fo:font-size="5pt" style:font-size-asian="5pt" style:language-asian="en" style:country-asian="US" style:font-name-complex="Arial2" style:font-size-complex="5pt"/>
    </style:style>
    <style:style style:name="T42" style:family="text">
      <style:text-properties fo:color="#000000" style:font-name="Arial" fo:font-size="5pt" style:font-size-asian="5pt" style:font-name-complex="Arial2" style:font-size-complex="5pt"/>
    </style:style>
    <style:style style:name="T43" style:family="text">
      <style:text-properties fo:color="#000000" style:font-name="Arial" fo:font-size="5pt" style:font-size-asian="5pt" style:font-name-complex="Arial2" style:font-size-complex="5pt" style:font-weight-complex="bold"/>
    </style:style>
    <style:style style:name="T44" style:family="text">
      <style:text-properties style:font-name="Wingdings1" style:font-name-asian="Wingdings3" style:font-name-complex="Wingdings3" style:font-size-complex="10pt" style:font-weight-complex="bold"/>
    </style:style>
    <style:style style:name="T45" style:family="text">
      <style:text-properties style:font-name="Wingdings1" style:font-name-asian="Wingdings3" style:font-name-complex="Wingdings3" style:font-weight-complex="bold"/>
    </style:style>
    <style:style style:name="T46" style:family="text">
      <style:text-properties style:font-name="Arial1" fo:font-size="10pt" style:font-size-asian="10pt" style:font-name-complex="Arial2" style:font-size-complex="10pt" style:font-weight-complex="bold"/>
    </style:style>
    <style:style style:name="T47" style:family="text">
      <style:text-properties fo:font-size="8pt" style:font-size-asian="8pt" style:font-size-complex="8pt"/>
    </style:style>
    <style:style style:name="T48"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3C2499BDB2359A64.png" xlink:type="simple" xlink:show="embed" xlink:actuate="onLoad"/><svg:title>logo</svg:title><svg:desc>WebMobile:Bussola:GRAFICA:stemma_demo-01.jpg</svg:desc></draw:frame><text:span text:style-name="T1">Comune di Soragna</text:span></text:p>
      <text:p text:style-name="P1"><draw:line text:anchor-type="paragraph" draw:z-index="0" draw:name="Connettore diritto 5" draw:style-name="gr1" draw:text-style-name="P111" svg:x1="-0.0008in" svg:y1="0.5319in" svg:x2="6.6937in" svg:y2="0.5327in"><text:p/></draw:line><text:span text:style-name="T2">Provincia di Parma</text:span></text:p>
      <text:p text:style-name="P9"/>
      <table:table table:name="Table1" table:style-name="Table1">
        <table:table-column table:style-name="Table1.A"/>
        <table:table-row table:style-name="Table1.1">
          <table:table-cell table:style-name="Table1.A1" office:value-type="string">
            <text:p text:style-name="P10"><text:span text:style-name="T32">Somministrazione da parte di associazioni e circoli non aderenti ad enti o organizzazioni nazionali con finalità assistenziali</text:span><text:span text:style-name="T5"> (enti non commerciali ex artt. 148 e149, D.P.R. n. 917/1986)</text:span></text:p>
            <text:p text:style-name="P12"><text:span text:style-name="T32">ISTANZA di Autorizzazione</text:span></text:p>
            <text:p text:style-name="P13"><text:span text:style-name="T33">(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5">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1">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4"></text:span></text:p>
            <text:p text:style-name="P48"><text:span text:style-name="T7">SEZIONE B) – SUBINGRESSO <text:tab/></text:span><text:span text:style-name="T44"></text:span></text:p>
            <text:p text:style-name="P48"><text:span text:style-name="T7">SEZIONE C) – AMPLIAMENTO <text:tab/></text:span><text:span text:style-name="T44"></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4"></text:span><text:span text:style-name="T3"> </text:span><text:span text:style-name="T11">suolo privato mq ............ </text:span></text:p>
      <text:p text:style-name="P51"><text:span text:style-name="T44"></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oft-page-break/><text:span text:style-name="T35">nella sua qualità di:</text:span></text:p>
      <text:p text:style-name="P52"><text:bookmark text:name="gjdgxs"/><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51833045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1"/></text:span><text:span text:style-name="T21"> </text:span><text:span text:style-name="T26">In caso di affidamento dell'attività di somministrazione in gestione a terzi, questi deve essere iscritto a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5">nella sua qualità di:</text:span></text:p>
      <text:p text:style-name="P52"><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5">al Sig. ........................................................... </text:span></text:p>
      <text:p text:style-name="P18"><text:soft-page-break/><text:span text:style-name="T45"></text:span><text:span text:style-name="T36"> </text:span><text:span text:style-name="T35">nella sua qualità di </text:span><text:span text:style-name="T12">Presidente dell’Associazione</text:span><text:span text:style-name="T11"> ................................................; </text:span></text:p>
      <text:p text:style-name="P18"><text:span text:style-name="T45"></text:span><text:span text:style-name="T36"> </text:span><text:span text:style-name="T35">nella sua qualità di gestore;</text:span></text:p>
      <text:p text:style-name="P33"><text:span text:style-name="T35">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3111721640274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7"/></text:span> <text:span text:style-name="T21">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pan text:style-name="T35">nella sua qualità di:</text:span></text:p>
      <text:p text:style-name="P52"><text:span text:style-name="T45"></text:span><text:span text:style-name="T37"> titolare dell’omonima ditta individuale </text:span></text:p>
      <text:p text:style-name="P52"><text:span text:style-name="T45"></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31115932720630"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1"/></text:span><text:span text:style-name="T21"> </text:span><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891720653" text:style-name="WWNum39">
        <text:list-item>
          <text:p text:style-name="P69"><text:span text:style-name="T35">di essere in possesso dei requisiti morali prescritti dall’art. 71, D.Lgs. n. 59/2010 e s.m.i.;</text:span><text:span text:style-name="T35"><text:note text:id="ftn22" text:note-class="footnote"><text:note-citation>22</text:note-citation><text:note-body><text:p text:style-name="P65"><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41"><text:span text:style-name="T6">DICHIARAZIONI OBBLIGATORIE</text:span></text:p>
      <text:list xml:id="list225808341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7">di rispettare le </text:span><text:span text:style-name="T11">norme, edilizie, urbanistiche, di destinazione d’uso, igienico-sanitarie, di sorvegliabilità dei locali, di sicurezza nei luoghi di lavoro, nonché di prevenzione incendi (nelle ipotesi previste)</text:span><text:span text:style-name="T37">;</text:span></text:p>
        </text:list-item>
        <text:list-item>
          <text:p text:style-name="P71"><text:span text:style-name="T37">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51912675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31116664897195" text:continue-list="list2258083418" text:style-name="WWNum20">
        <text:list-item>
          <text:p text:style-name="P71"><text:span text:style-name="T37">di impegnarsi a comunicare ogni variazione di stati/fatti/condizioni e titolarità rispetto a quanto dichiarato;</text:span></text:p>
        </text:list-item>
        <text:list-item>
          <text:p text:style-name="P71"><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46"><text:span text:style-name="T35">Data </text:span><text:span text:style-name="T11">........./......../............</text:span></text:p>
      <text:p text:style-name="P30"><text:span text:style-name="T35">Documento firmato digitalmente ai sensi delle vigenti disposizioni di legge.</text:span></text:p>
      <text:p text:style-name="P47"><text:span text:style-name="T38">ALLEGA, a pena di irricevibilità della domanda:</text:span></text:p>
      <text:list xml:id="list3718614430" text:style-name="WWNum41">
        <text:list-item>
          <text:p text:style-name="P76"><text:span text:style-name="T11">Attestazione versamento oneri, diritti, etc (nella misura e modalità indicate sul sito dell’Amministrazione);</text:span></text:p>
        </text:list-item>
        <text:list-item>
          <text:p text:style-name="P72"><text:span text:style-name="T35">Copia documento di identità</text:span><text:span text:style-name="T11"> (nel caso in cui l’istanza non sia sottoscritta in forma digitale e in assenza di procura)</text:span><text:span text:style-name="T35">;</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5">Il sottoscritto ............................................................ nato a ............................................... il </text:span><text:span text:style-name="T11">........./......../............</text:span></text:p>
      <text:p text:style-name="P21"><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5"><text:span text:style-name="T45"></text:span><text:span text:style-name="T37"> titolare dell’omonima ditta individuale </text:span></text:p>
      <text:p text:style-name="P55"><text:span text:style-name="T45"></text:span><text:span text:style-name="T37"> legale rappresentante della società ........................................................;</text:span></text:p>
      <text:p text:style-name="P58"><text:span text:style-name="T37">avente sede ................................................................ CF/P.IVA .......................................................;</text:span></text:p>
      <text:p text:style-name="P59"><text:span text:style-name="T37">Nr. di iscrizione al Registro Imprese ........................................ del </text:span><text:span text:style-name="T11">........./......../............</text:span><text:span text:style-name="T37">;</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31117358113941" text:continue-list="list2891720653" text:style-name="WWNum39">
        <text:list-item>
          <text:p text:style-name="P69"><text:span text:style-name="T35">di essere in possesso dei requisiti morali prescritti dall’art. 71, D.Lgs. n. 59/2010 e s.m.i.;</text:span><text:span text:style-name="T35"><text:note text:id="ftn26" text:note-class="footnote"><text:note-citation>26</text:note-citation><text:note-body><text:p text:style-name="P66"><text:span text:style-name="footnote_20_reference"><text:span text:style-name="T21"/></text:span><text:span text:style-name="T21"> 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5"></text:span><text:span text:style-name="T36">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1"/></text:span>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5"><text:note text:id="ftn30" text:note-class="footnote"><text:note-citation>30</text:note-citation><text:note-body><text:p text:style-name="P106"><text:span text:style-name="footnote_20_reference"><text:span text:style-name="T21"/></text:span><text:span text:style-name="T21"> 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4135992824" text:style-name="WWNum43">
        <text:list-item>
          <text:p text:style-name="P27"><text:span text:style-name="T35">tipo di attività ............................ dal </text:span><text:span text:style-name="T11">........./......../............</text:span><text:span text:style-name="T35"> al </text:span><text:span text:style-name="T11">........./......../............</text:span><text:span text:style-name="T35"> - CCIAA di ........................... N° R.E.A. ...................................;</text:span></text:p>
        </text:list-item>
        <text:list-item>
          <text:p text:style-name="P27"><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 </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36"> </text:span><text:span text:style-name="T39">OPPURE</text:span><text:span text:style-name="T36"> (sia per imprese individuali che per società) </text:span><text:span text:style-name="T39">che i</text:span><text:span text:style-name="T36">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38">ALLEGA, a pena di irricevibilità:</text:span></text:p>
      <text:list xml:id="list767981397" text:style-name="WWNum44">
        <text:list-item>
          <text:p text:style-name="P73"><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5"><text:note text:id="ftn32" text:note-class="footnote"><text:note-citation>32</text:note-citation><text:note-body><text:p text:style-name="P108"><text:span text:style-name="footnote_20_reference"/> <text:span text:style-name="T21">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294689132" text:style-name="WWNum45">
        <text:list-item>
          <text:p text:style-name="P28"><text:span text:style-name="T35">tipo di attività ............................ dal </text:span><text:span text:style-name="T11">........./......../............</text:span><text:span text:style-name="T35"> al </text:span><text:span text:style-name="T11">........./......../............</text:span><text:span text:style-name="T35"> - CCIAA di ........................... N° R.E.A. ...............................................;</text:span></text:p>
        </text:list-item>
        <text:list-item>
          <text:p text:style-name="P28"><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oft-page-break/><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38">DICHIARA, INOLTRE</text:span></text:p>
      <text:list xml:id="list231115786278057" text:continue-list="list231117358113941" text:style-name="WWNum39">
        <text:list-item>
          <text:p text:style-name="P69"><text:span text:style-name="T35">di essere in possesso dei requisiti morali prescritti dall’art. 71, D.Lgs. n. 59/2010 e s.m.i.;</text:span><text:span text:style-name="T35"><text:note text:id="ftn33" text:note-class="footnote"><text:note-citation>33</text:note-citation><text:note-body><text:p text:style-name="P67"><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item>
          <text:p text:style-name="P6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38">ALLEGA, a pena di irricevibilità:</text:span></text:p>
      <text:list xml:id="list4030321423" text:style-name="WWNum46">
        <text:list-item>
          <text:p text:style-name="P74"><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3"><text:span text:style-name="T45"></text:span><text:span text:style-name="T35"> legale rappresentante/</text:span><text:span text:style-name="T11">amministratore </text:span></text:p>
      <text:p text:style-name="P53"><text:span text:style-name="T45"></text:span><text:span text:style-name="T4"> </text:span><text:span text:style-name="T11">socio </text:span></text:p>
      <text:p text:style-name="P53"><text:span text:style-name="T45"></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31116958448134" text:continue-list="list231115786278057" text:style-name="WWNum39">
        <text:list-item>
          <text:p text:style-name="P69"><text:span text:style-name="T35">di essere in possesso dei requisiti morali prescritti dall’art. 71, D.Lgs. n. 59/2010 e s.m.i.;</text:span><text:span text:style-name="T35"><text:note text:id="ftn36" text:note-class="footnote"><text:note-citation>36</text:note-citation><text:note-body><text:p text:style-name="P68"><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38">ALLEGA, a pena di irricevibilità:</text:span></text:p>
      <text:list xml:id="list3028594751" text:style-name="WWNum47">
        <text:list-item>
          <text:p text:style-name="P75"><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9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d.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10</text:page-count></text:span></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12T07:54:00</meta:creation-date>
    <dc:date>2018-09-27T13:34:00</dc:date>
    <meta:editing-duration>PT41M</meta:editing-duration>
    <meta:generator>LibreOffice/5.3.6.1$Linux_X86_64 LibreOffice_project/30$Build-1</meta:generator>
    <meta:document-statistic meta:table-count="7" meta:image-count="2" meta:object-count="0" meta:page-count="10" meta:paragraph-count="321" meta:word-count="7389" meta:character-count="56815" meta:non-whitespace-character-count="497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