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5" draw:style-name="gr1" draw:text-style-name="P106" svg:x1="-0.0008in" svg:y1="0.5319in" svg:x2="6.6937in" svg:y2="0.5327in"><text:p/></draw:line><text:span text:style-name="T2">Provincia di Parma</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27824756"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867113387"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192149790367690"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2053435919"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3859932986"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773915027"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92150815588039" text:continue-list="list3859932986"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2165035982"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92149997238317" text:continue-list="list2053435919"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737304565"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722115302"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3538372625"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192150048215910" text:continue-list="list192149997238317"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180480821"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92151024494149" text:continue-list="list192150048215910"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2362525846"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3" meta:character-count="53848" meta:non-whitespace-character-count="47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