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rm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652579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34336695249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34340481556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8846646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1071782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343431494154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3434038281100" text:continue-list="list98846646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343359872915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1778744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6360295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2445989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