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oragna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Parma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1683851113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2499710642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3162576954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1708814784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10477134" text:style-name="WWNum11">
        <text:list-item>
          <text:p text:style-name="P76"><text:span text:style-name="T40">copia documento di identità;</text:span></text:p>
        </text:list-item>
      </text:list>
      <text:list xml:id="list2568084960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1" meta:non-whitespace-character-count="165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