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20000000200303A3EC67FA7A415.png" xlink:type="simple" xlink:show="embed" xlink:actuate="onLoad"/><svg:title>logo</svg:title><svg:desc>WebMobile:Bussola:GRAFICA:stemma_demo-01.jpg</svg:desc></draw:frame><text:bookmark text:name="_GoBack"/><text:span text:style-name="T1">Comune di Soragna</text:span></text:p>
      <text:p text:style-name="P11"><text:span text:style-name="T2">Provincia di Parm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2072588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0113663524838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0113668081547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0113651152459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01137149042085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0113662001764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4293168975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0113712236325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01137216651381" text:continue-list="list10113662001764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90447883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89190417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113710884705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0113636751556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78436821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37644835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353950714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01136999485391" text:continue-list="list137644835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