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4924512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144461635294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2760917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9021388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7706286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144409189747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15818900" text:style-name="WW8Num36">
              <text:list-item>
                <text:p text:style-name="P201"><text:span text:style-name="T29">CILA: art. 6/bis – SCIA art. 37 DPR n. 380/01. </text:span><text:span text:style-name="T20">(O legge regionale).</text:span></text:p>
              </text:list-item>
            </text:list>
            <text:list xml:id="list101445517082296" text:continue-list="list10144409189747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144424347905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0518195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5301335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1444133586898" text:continue-list="list380518195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144482009308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2214309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144351120438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3361185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144499977375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8710423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144486774314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78545641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144511548829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2302298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8809837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144364336533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8179239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6779835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1187267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85980161" text:style-name="WW8Num5">
              <text:list-item>
                <text:list>
                  <text:list-item>
                    <text:p text:style-name="P204"><text:span text:style-name="T29">CILA: art. 6/bis DPR n. 380/01. </text:span><text:span text:style-name="T20">(O legge regionale).</text:span></text:p>
                  </text:list-item>
                </text:list>
              </text:list-item>
            </text:list>
            <text:list xml:id="list101444238859947" text:continue-list="list81187267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2190045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41510224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2857407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6209153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6663425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1443781244535" text:continue-list="list10144461635294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3597045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9013255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1935571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6686776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144447812285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5765946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5915989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9243443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4406780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2110070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144420206876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20236677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144410708311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7023539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86936835" text:style-name="WW8Num84">
              <text:list-item>
                <text:p text:style-name="P167"><text:span text:style-name="T20">Si differenzia dalla voce “B. 25”, che prevede il periodo </text:span><text:soft-page-break/><text:span text:style-name="T20">dell’occupazione superiore a 120 gg.</text:span></text:p>
              </text:list-item>
            </text:list>
            <text:list xml:id="list101443983815435" text:continue-list="list341510224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0345318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1444062167749" text:continue-list="list428693683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5977508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1443885738795" text:continue-list="list150345318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1445497292754" text:continue-list="list10144398381543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1445338804446" text:continue-list="list10144388573879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7143614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9170161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6725075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8026721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144367017587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9492736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199979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8138725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135683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07165477" text:style-name="WW8Num6">
              <text:list-item>
                <text:p text:style-name="P176"><text:span text:style-name="T20">Titolo abilitativo edilizio per il privato: CILA/Permesso di costruire/SCIA in alternativa, “super”, secondo la tipologia del monumento.</text:span></text:p>
              </text:list-item>
            </text:list>
            <text:list xml:id="list101443497441033" text:continue-list="list278138725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0380139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783778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9884724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4329688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32011050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1016243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10563976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5381996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1108069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5313071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98400163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9464626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6842688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0365259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144560479039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144465341569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144397489476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144437781284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144447093575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144563187464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6020068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9248342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144482690351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371907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2163207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144448061931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2016167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69917397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144446896666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6823381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406802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14440411474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144455472697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