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303A3EC67FA7A41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20000000200303A3EC67FA7A415.png" xlink:type="simple" xlink:show="embed" xlink:actuate="onLoad"/><svg:title>logo</svg:title><svg:desc>WebMobile:Bussola:GRAFICA:stemma_demo-01.jpg</svg:desc></draw:frame><text:span text:style-name="T1">Comune di Soragna</text:span></text:p>
      <text:p text:style-name="P9"><text:span text:style-name="T3">Provincia di Parm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2910787582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714643722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925993769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1665131714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2225461845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4117389213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29" meta:non-whitespace-character-count="50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