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0"><text:span text:style-name="T4">Provincia di Parma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774215583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0283990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7822355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69517191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99844565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22080697260340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22080878239400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08087955501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080756698884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22080700819507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22080750605879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08077695778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080828043729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22080840945491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22080731491577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080854509733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080845564080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22080814413994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22080681096096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080826049162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080759912567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22080681155333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22080810149775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080717224771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080778396148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22080722763502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22080748976785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080858932849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080811512918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22080828813510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22080760518022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08075895428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080749650923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22080701931574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220808652559599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33856240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