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303A3EC67FA7A41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20000000200303A3EC67FA7A415.png" xlink:type="simple" xlink:show="embed" xlink:actuate="onLoad"/><svg:title>logo</svg:title><svg:desc>WebMobile:Bussola:GRAFICA:stemma_demo-01.jpg</svg:desc></draw:frame><text:span text:style-name="T1">Comune di Soragna</text:span></text:p>
      <text:p text:style-name="P8"><text:span text:style-name="T4">Provincia di Parma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557150879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1468728325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1260139649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3012340309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4222409707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265500213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1826414304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203402255491388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1229666729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168209840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1231490041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31596407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3275985771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1" meta:character-count="7735" meta:non-whitespace-character-count="70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