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03A3EC67FA7A4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303A3EC67FA7A415.png" xlink:type="simple" xlink:show="embed" xlink:actuate="onLoad"/><svg:title>logo</svg:title><svg:desc>WebMobile:Bussola:GRAFICA:stemma_demo-01.jpg</svg:desc></draw:frame><text:span text:style-name="T1">Comune di Soragna</text:span></text:p>
      <text:p text:style-name="P8"><text:span text:style-name="T4">Provincia di Parm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01037651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5255567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04526571" text:style-name="WWNum5">
        <text:list-item>
          <text:p text:style-name="P12"><text:span text:style-name="T10">SCIA, prot. ...................., presentata allo Sportello unico per l’edilizia il </text:span><text:span text:style-name="T9">....../....../............</text:span></text:p>
        </text:list-item>
      </text:list>
      <text:list xml:id="list110129095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13285061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2417537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61665534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3314895097938" text:continue-list="list402417537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