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Provincia di Parma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45693833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45693833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45693833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45693833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45693833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45693833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