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5"><text:span text:style-name="T3">Provincia di Parm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6141559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6">PROGETTO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UBICAZIONE DELL’IMMOBILE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ESTREMI CATASTALI</text:span></text:p>
          </table:table-cell>
          <table:table-cell table:style-name="Table2.A1" office:value-type="string">
            <text:p text:style-name="P28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051520976745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