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9365239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3231673256083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10972364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32315687645896" text:continue-list="list3231673256083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3231609566530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3231544902705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927663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32316394070808" text:continue-list="list3231544902705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3231585993668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