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03A3EC67FA7A4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03A3EC67FA7A415.pn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5" draw:style-name="gr1" draw:text-style-name="P35" svg:x1="-0.0008in" svg:y1="0.5319in" svg:x2="6.6937in" svg:y2="0.5327in"><text:p/></draw:line><text:span text:style-name="T2">Provincia di Parm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757311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212871298511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12737499766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21289516741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212787070270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