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75453656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94032613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97148323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63881982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18457180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48855965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48855965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488559650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488559650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48855965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48855965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488559650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488559650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