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99699688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16770462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89416251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41483879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41483879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41483879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41483879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41483879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41483879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41483879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41483879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