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206943857" field:type=""/><field:fieldmark-end/><field:fieldmark-start text:name="__Fieldmark__48_220694385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206943857" field:type=""/><field:fieldmark-end/><field:fieldmark-start text:name="__Fieldmark__59_220694385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206943857" field:type=""/><field:fieldmark-end/><field:fieldmark-start text:name="__Fieldmark__72_220694385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206943857" field:type=""/><field:fieldmark-end/><field:fieldmark-start text:name="__Fieldmark__83_220694385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206943857" field:type=""/><field:fieldmark-end/><field:fieldmark-start text:name="__Fieldmark__94_220694385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206943857" field:type=""/><field:fieldmark-end/><field:fieldmark-start text:name="__Fieldmark__123_2206943857" field:type=""/><field:fieldmark-end/><field:fieldmark-start text:name="__Fieldmark__125_2206943857" field:type=""/><field:fieldmark-end/><field:fieldmark-start text:name="__Fieldmark__127_220694385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206943857" field:type=""/><field:fieldmark-end/><field:fieldmark-start text:name="__Fieldmark__135_2206943857" field:type=""/><field:fieldmark-end/><field:fieldmark-start text:name="__Fieldmark__137_2206943857" field:type=""/><field:fieldmark-end/><field:fieldmark-start text:name="__Fieldmark__139_220694385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206943857" field:type=""/><field:fieldmark-end/><field:fieldmark-start text:name="__Fieldmark__150_2206943857" field:type=""/><field:fieldmark-end/><field:fieldmark-start text:name="__Fieldmark__152_2206943857" field:type=""/><field:fieldmark-end/><field:fieldmark-start text:name="__Fieldmark__154_2206943857" field:type=""/><field:fieldmark-end/><field:fieldmark-start text:name="__Fieldmark__156_2206943857" field:type=""/><field:fieldmark-end/><field:fieldmark-start text:name="__Fieldmark__158_2206943857" field:type=""/><field:fieldmark-end/><text:span text:style-name="T5"> a me intestato</text:span></text:p>
      <text:p text:style-name="P13"><text:span text:style-name="T17"></text:span><field:fieldmark-start text:name="__Fieldmark__163_2206943857" field:type=""/><field:fieldmark-end/><field:fieldmark-start text:name="__Fieldmark__165_2206943857" field:type=""/><field:fieldmark-end/><field:fieldmark-start text:name="__Fieldmark__167_2206943857" field:type=""/><field:fieldmark-end/><field:fieldmark-start text:name="__Fieldmark__169_220694385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206943857" field:type=""/><field:fieldmark-end/><field:fieldmark-start text:name="__Fieldmark__180_2206943857" field:type=""/><field:fieldmark-end/><field:fieldmark-start text:name="__Fieldmark__182_2206943857" field:type=""/><field:fieldmark-end/><field:fieldmark-start text:name="__Fieldmark__184_2206943857" field:type=""/><field:fieldmark-end/><field:fieldmark-start text:name="__Fieldmark__186_2206943857" field:type=""/><field:fieldmark-end/><field:fieldmark-start text:name="__Fieldmark__188_220694385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206943857" field:type=""/><field:fieldmark-end/><field:fieldmark-start text:name="__Fieldmark__197_2206943857" field:type=""/><field:fieldmark-end/><field:fieldmark-start text:name="__Fieldmark__199_2206943857" field:type=""/><field:fieldmark-end/><field:fieldmark-start text:name="__Fieldmark__201_220694385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206943857" field:type=""/><field:fieldmark-end/><field:fieldmark-start text:name="__Fieldmark__209_2206943857" field:type=""/><field:fieldmark-end/><field:fieldmark-start text:name="__Fieldmark__211_2206943857" field:type=""/><field:fieldmark-end/><field:fieldmark-start text:name="__Fieldmark__213_220694385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206943857" field:type=""/><field:fieldmark-end/><field:fieldmark-start text:name="__Fieldmark__223_2206943857" field:type=""/><field:fieldmark-end/><field:fieldmark-start text:name="__Fieldmark__225_2206943857" field:type=""/><field:fieldmark-end/><field:fieldmark-start text:name="__Fieldmark__227_2206943857" field:type=""/><field:fieldmark-end/><field:fieldmark-start text:name="__Fieldmark__229_2206943857" field:type=""/><field:fieldmark-end/><field:fieldmark-start text:name="__Fieldmark__231_220694385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206943857" field:type=""/><field:fieldmark-end/><field:fieldmark-start text:name="__Fieldmark__239_2206943857" field:type=""/><field:fieldmark-end/><field:fieldmark-start text:name="__Fieldmark__241_2206943857" field:type=""/><field:fieldmark-end/><field:fieldmark-start text:name="__Fieldmark__243_2206943857" field:type=""/><field:fieldmark-end/><field:fieldmark-start text:name="__Fieldmark__245_2206943857" field:type=""/><field:fieldmark-end/><field:fieldmark-start text:name="__Fieldmark__247_220694385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206943857" field:type=""/><field:fieldmark-end/><field:fieldmark-start text:name="__Fieldmark__270_220694385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206943857" field:type=""/><field:fieldmark-end/><field:fieldmark-start text:name="__Fieldmark__278_220694385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206943857" field:type=""/><field:fieldmark-end/><field:fieldmark-start text:name="__Fieldmark__286_220694385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206943857" field:type=""/><field:fieldmark-end/><field:fieldmark-start text:name="__Fieldmark__294_220694385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206943857" field:type=""/><field:fieldmark-end/><field:fieldmark-start text:name="__Fieldmark__304_220694385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89495365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206943857" field:type=""/><field:fieldmark-end/><field:fieldmark-start text:name="__Fieldmark__352_2206943857" field:type=""/><field:fieldmark-end/><field:fieldmark-start text:name="__Fieldmark__354_2206943857" field:type=""/><field:fieldmark-end/><field:fieldmark-start text:name="__Fieldmark__356_220694385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206943857" field:type=""/><field:fieldmark-end/><field:fieldmark-start text:name="__Fieldmark__364_2206943857" field:type=""/><field:fieldmark-end/><field:fieldmark-start text:name="__Fieldmark__366_2206943857" field:type=""/><field:fieldmark-end/><field:fieldmark-start text:name="__Fieldmark__368_220694385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206943857" field:type=""/><field:fieldmark-end/><field:fieldmark-start text:name="__Fieldmark__376_2206943857" field:type=""/><field:fieldmark-end/><field:fieldmark-start text:name="__Fieldmark__378_2206943857" field:type=""/><field:fieldmark-end/><field:fieldmark-start text:name="__Fieldmark__380_220694385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206943857" field:type=""/><field:fieldmark-end/><field:fieldmark-start text:name="__Fieldmark__388_2206943857" field:type=""/><field:fieldmark-end/><field:fieldmark-start text:name="__Fieldmark__390_2206943857" field:type=""/><field:fieldmark-end/><field:fieldmark-start text:name="__Fieldmark__392_220694385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