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036589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0365892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0365892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0365892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036589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0365892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0365892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036589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036589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036589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0365892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0365892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036589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036589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0365892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0365892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0365892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0365892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0365892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0365892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5814816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0365892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0365892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