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C2499BDB2359A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7B000001F43C2499BDB2359A64.png" xlink:type="simple" xlink:show="embed" xlink:actuate="onLoad"/><svg:title>logo</svg:title><svg:desc>WebMobile:Bussola:GRAFICA:stemma_demo-01.jpg</svg:desc></draw:frame><text:span text:style-name="T1">Comune di Soragna</text:span></text:p>
      <text:p text:style-name="P8"><text:span text:style-name="T2">Provincia di Parm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925681398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0" meta:non-whitespace-character-count="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