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106"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138191793"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3138405208"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93153493349186"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559244541"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3080361116"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370008589"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3151654968379" text:continue-list="list3080361116"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569778686"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93151810009187" text:continue-list="list559244541"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358747334"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3212541718"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866978195"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93151790584412" text:continue-list="list93151810009187"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3008093212"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93152613047412" text:continue-list="list93151790584412"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3816680902"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48" meta:non-whitespace-character-count="47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